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text-transform="uppercas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text-transform="uppercase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T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P34" style:parent-style-name="Standard" style:list-style-name="WWNum1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list-style-name="WWNum1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875in"/>
        </style:tab-stops>
      </style:paragraph-properties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875in"/>
        </style:tab-stops>
      </style:paragraph-properties>
      <style:text-properties style:font-name-complex="Calibri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line-height="115%" fo:text-indent="0.3729in"/>
    </style:style>
    <style:style style:name="T50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list-style-name="WWNum1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list-style-name="WWNum1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text-indent="0.625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рабочего поселка Чик</text:p>
      <text:p text:style-name="P2">Коченевского района Новосибирской области</text:p>
      <text:p text:style-name="P3"/>
      <text:p text:style-name="P4">постановление</text:p>
      <text:p text:style-name="P5"/>
      <text:p text:style-name="P6"><text:span text:style-name="T7">(</text:span><text:span text:style-name="T8">проект)</text:span></text:p>
      <text:p text:style-name="P9"/>
      <text:p text:style-name="P10"><text:span text:style-name="T11">от<text:s/></text:span><text:span text:style-name="T12">_______________</text:span><text:span text:style-name="T13">№<text:s/></text:span><text:span text:style-name="T14"><text:tab/></text:span><text:span text:style-name="T15">_____</text:span></text:p>
      <text:p text:style-name="P16"/>
      <text:p text:style-name="P17"><text:span text:style-name="T18">О<text:s/></text:span><text:span text:style-name="T19">внесении изменений в</text:span><text:span text:style-name="T20"><text:s/>целев</text:span><text:span text:style-name="T21">ую</text:span><text:span text:style-name="T22"><text:s/>программ</text:span><text:span text:style-name="T23">у</text:span><text:span text:style-name="T24"><text:s/></text:span><text:span text:style-name="T25">«</text:span><text:span text:style-name="T26">Развитие и поддержка малого и среднего предпринимательства в рабочем поселке Чик Коченевского района Новосибирской области на 2013 – 2015 годы</text:span><text:span text:style-name="T27">»,</text:span><text:span text:style-name="T28"><text:s/></text:span><text:span text:style-name="T29">утвержденной постановлением администрации рабочего поселка Чик от 29. 03. 2013 № 35 «О целе</text:span><text:span text:style-name="T30">вой программе «Развитие и поддержка малого и среднего предпринимательства в рабочем поселке Чик Коченевского района Новосибирской области на 2013 – 2015 годы»</text:span></text:p>
      <text:p text:style-name="P31"/>
      <text:p text:style-name="P32">Рассмотрев представление прокурора Коченевского района от 23. 03. 2015 № 8-131в-2015 об устранении нарушений требований законодательства в сфере предпринимательской деятельности, руководствуясь Федеральным законом от 24. 07. 2007 № 209-ФЗ « О развитии малого и среднего предпринимательства в Российской Федерации», администрация рабочего поселка Чик,</text:p>
      <text:p text:style-name="P33">ПОСТАНОВЛЯЕТ:</text:p>
      <text:list text:style-name="WWNum1">
        <text:list-item text:start-value="1">
          <text:p text:style-name="P34"><text:span text:style-name="T35">Переименовать пункт 3. «Условия предоставления поддержки»</text:span><text:span text:style-name="T36"><text:s/></text:span><text:span text:style-name="T37">Ц</text:span><text:span text:style-name="T38">елев</text:span><text:span text:style-name="T39">ой</text:span><text:span text:style-name="T40"><text:s/>программ</text:span><text:span text:style-name="T41">ы</text:span><text:span text:style-name="T42"><text:s/>«Развитие и поддержка малого и среднего предпринимательства в рабочем поселке Чик Коченевского района Новосибирской области на 2013 – 2015 г</text:span><text:span text:style-name="T43">оды</text:span><text:span text:style-name="T44">»<text:s/></text:span><text:span text:style-name="T45">на текст следующего содержания: «Формы, условия и порядок поддержки субъектов малого и среднего пред</text:span><text:span text:style-name="T46">принимательства».</text:span></text:p>
        </text:list-item>
        <text:list-item>
          <text:p text:style-name="P47">Пункт 3. «Формы, условия и порядок поддержки субъектов малого и среднего предпринимательства» дополнить текстом следующего содержания:</text:p>
        </text:list-item>
      </text:list>
      <text:p text:style-name="P48">«Поддержка субъектов малого и среднего предпринимательства и организаций, образующих инфраструктуру<text:s/>поддержки субъектов малого и среднего предпринимательства, включает в себя финансовую, имущественную, информационную, консультационную поддержку таких субъектов и организаций, поддержку в области подготовки, переподготовки и повышения квалификации их работников, поддержку в области инноваций и промышленного производства, ремесленничества, поддержку субъектов малого и среднего предпринимательства, осуществляющих внешнеэкономическую деятельность, поддержку субъектов малого и среднего предпринимательства, осуществляющих сельскохозяйственную деятельность.</text:p>
      <text:p text:style-name="P49"><text:span text:style-name="T50"><text:s/></text:span><text:span text:style-name="T51">Сроки рассмотрения обращений субъектов малого и среднего предпринимательства — 10 дней. Каждый субъект малого и среднего<text:s/></text:span><text:bookmark-start text:name="_GoBack"/><text:bookmark-end text:name="_GoBack"/><text:span text:style-name="T52">предпринимательства должен быть проинформирован о решении, принятом по такому обращению</text:span><text:span text:style-name="T53">, в течение пяти дней со дня его принятия</text:span><text:span text:style-name="T54">».</text:span></text:p>
      <text:list text:style-name="WWNum1" text:continue-numbering="true">
        <text:list-item>
          <text:p text:style-name="P55"><text:span text:style-name="T56">Постановление опубликовать в «Информационном бюллетене органов местного самоуправления рабочего поселка Чик»<text:s/></text:span><text:span text:style-name="T57">и на сайте администрации рабочего поселка Чик</text:span><text:span text:style-name="T58">.</text:span></text:p>
        </text:list-item>
        <text:list-item>
          <text:p text:style-name="P59"><text:span text:style-name="T60">Контроль за исполнением постановления возложить <text:s/>на за</text:span><text:span text:style-name="T61">местителя<text:s/></text:span><text:span text:style-name="T62">Г</text:span><text:span text:style-name="T63">лавы администрации Кирченко Е. А.</text:span></text:p>
        </text:list-item>
      </text:list>
      <text:p text:style-name="P64"/>
      <text:p text:style-name="P65"/>
      <text:p text:style-name="P66"/>
      <text:p text:style-name="P67"><text:span text:style-name="T68">Глава рабочего поселка Чик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В. Ф. Арют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hik</dc:creator>
    <meta:creation-date>2009-04-16T11:32:00Z</meta:creation-date>
    <dc:date>2015-03-31T08:28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1" meta:character-count="2617" meta:row-count="18" meta:non-whitespace-character-count="2231"/>
  </office:meta>
</office:document-meta>
</file>